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DICTAMEN">
      <style:text-properties officeooo:paragraph-rsid="0071887b"/>
    </style:style>
    <style:style style:name="P10" style:family="paragraph" style:parent-style-name="TEXTO">
      <style:text-properties officeooo:paragraph-rsid="0071887b"/>
    </style:style>
    <style:style style:name="P11" style:family="paragraph" style:parent-style-name="DICTAMEN">
      <style:text-properties fo:font-size="6pt" officeooo:paragraph-rsid="0071887b" style:font-size-asian="5.25pt" style:font-size-complex="6pt"/>
    </style:style>
    <style:style style:name="P12" style:family="paragraph" style:parent-style-name="Encabezado_20_y_20_firmas_20_dictamen">
      <style:text-properties fo:font-size="6pt" officeooo:paragraph-rsid="0071887b" style:font-size-asian="5.25pt" style:font-size-complex="6pt"/>
    </style:style>
    <style:style style:name="P13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1" fo:font-size="12pt" fo:font-weight="bold" officeooo:paragraph-rsid="0071887b" style:font-size-asian="11pt" style:font-size-complex="11pt"/>
    </style:style>
    <style:style style:name="P14" style:family="paragraph" style:parent-style-name="Encabezado_20_y_20_firmas_20_dictamen">
      <style:paragraph-properties fo:margin-top="0cm" fo:margin-bottom="0.499cm" style:contextual-spacing="false" fo:line-height="115%" style:shadow="none">
        <style:tab-stops/>
      </style:paragraph-properties>
      <style:text-properties fo:text-transform="uppercase" style:font-name="Verdana1" fo:font-size="12pt" fo:font-weight="bold" officeooo:paragraph-rsid="00754e48" style:font-size-asian="11pt" style:font-size-complex="11pt"/>
    </style:style>
    <style:style style:name="P15" style:family="paragraph" style:parent-style-name="DICTAMEN">
      <style:paragraph-properties fo:margin-top="0cm" fo:margin-bottom="0.499cm" style:contextual-spacing="false" fo:line-height="115%" style:shadow="none">
        <style:tab-stops/>
      </style:paragraph-properties>
      <style:text-properties officeooo:paragraph-rsid="007b8f62"/>
    </style:style>
    <style:style style:name="P16" style:family="paragraph" style:parent-style-name="Encabezado_20_y_20_firmas_20_dictamen">
      <style:text-properties officeooo:rsid="007f1b17" officeooo:paragraph-rsid="007b8f62"/>
    </style:style>
    <style:style style:name="P17" style:family="paragraph" style:parent-style-name="Encabezado_20_y_20_firmas_20_dictamen">
      <style:text-properties officeooo:paragraph-rsid="007b8f62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71887b"/>
    </style:style>
    <style:style style:name="P19" style:family="paragraph" style:parent-style-name="INCISOS" style:list-style-name="INCISOS">
      <style:text-properties officeooo:paragraph-rsid="0071887b"/>
    </style:style>
    <style:style style:name="P20" style:family="paragraph" style:parent-style-name="Standard" style:list-style-name="INCISOS">
      <style:paragraph-properties fo:line-height="150%"/>
      <style:text-properties style:font-name="Verdana" fo:font-size="11pt" officeooo:rsid="006f96b2" officeooo:paragraph-rsid="0071887b" style:font-name-asian="Verdana2" style:font-size-asian="11pt" style:font-name-complex="Verdana2" style:font-size-complex="11pt"/>
    </style:style>
    <style:style style:name="P21" style:family="paragraph" style:parent-style-name="Standard" style:list-style-name="INCISOS">
      <style:paragraph-properties fo:line-height="150%"/>
      <style:text-properties style:font-name="Verdana" fo:font-size="11pt" officeooo:paragraph-rsid="0071887b" style:font-name-asian="Verdana2" style:font-size-asian="11pt" style:font-name-complex="Verdana2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6f96b2"/>
    </style:style>
    <style:style style:name="T6" style:family="text">
      <style:text-properties style:font-name="Verdana" fo:font-size="11pt" style:font-name-asian="Verdana2" style:font-size-asian="11pt" style:font-name-complex="Verdana2" style:font-size-complex="11pt"/>
    </style:style>
    <style:style style:name="T7" style:family="text">
      <style:text-properties style:font-name="Verdana" fo:font-size="11pt" officeooo:rsid="006f96b2" style:font-name-asian="Verdana2" style:font-size-asian="11pt" style:font-name-complex="Verdana2" style:font-size-complex="11pt"/>
    </style:style>
    <style:style style:name="T8" style:family="text">
      <style:text-properties officeooo:rsid="00762609"/>
    </style:style>
    <style:style style:name="T9" style:family="text">
      <style:text-properties officeooo:rsid="0074f989"/>
    </style:style>
    <style:style style:name="T10" style:family="text">
      <style:text-properties officeooo:rsid="007765b1"/>
    </style:style>
    <style:style style:name="T11" style:family="text">
      <style:text-properties officeooo:rsid="007de1d2"/>
    </style:style>
    <style:style style:name="T12" style:family="text">
      <style:text-properties officeooo:rsid="007d16e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9">La Comisión de <text:span text:style-name="T8">Industria, comercio y turismo</text:span> ha considerado el proyecto de de <text:span text:style-name="T8">comunicación</text:span> <text:span text:style-name="ARTÍCULO"><text:span text:style-name="T9">50221</text:span></text:span> <text:span text:style-name="ARTÍCULO"><text:span text:style-name="T8">CD - FSP - Ciudad Futura</text:span></text:span>, del diputado <text:span text:style-name="T10">Del Frade, </text:span><text:span text:style-name="T9">por el cuál se solicita disponga informar sobre los hechos de contaminación denunciados el miércoles 30 de noviembre sobre la empresa <text:s/>IDM de la ciudad de San Lorenzo, departamento homónimo; y</text:span> por las razones expuestas en los fundamentos y las que podrá dar el miembro informante, esta Comisión aconseja la aprobación del siguiente texto con modificaciones:</text:p>
      <text:p text:style-name="P11"/>
      <text:p text:style-name="P13">PROYECTO DE COMUNICACIÓN</text:p>
      <text:p text:style-name="P10">La Cámara de Diputados de la Provincia vería con agrado que el Poder Ejecutivo, por intermedio del organismo que corresponda, relación <text:span text:style-name="T5">a </text:span>hechos <text:span text:style-name="T5">de contaminación sobre la empresa IDM de la ciudad de San Lorenzo, departamento San Lorenzo</text:span>, <text:span text:style-name="T5">informe</text:span>:</text:p>
      <text:list text:style-name="INCISOS">
        <text:list-item>
          <text:p text:style-name="P20">si se han realizado denuncia sobre estos hechos de contaminación en el arroyo San Lorenzo;</text:p>
        </text:list-item>
        <text:list-item>
          <text:p text:style-name="P20">si se comprobó la presencia de vertidos y desechos industriales en dicho arroyo;</text:p>
        </text:list-item>
        <text:list-item>
          <text:h text:style-name="P19" text:outline-level="1"><text:span text:style-name="T7">los </text:span><text:span text:style-name="T6">estudios actualizados sobre la composición y calidad del agua </text:span><text:span text:style-name="T7">en el arroyo San Lorenzo</text:span><text:span text:style-name="T6">;</text:span> </text:h>
        </text:list-item>
        <text:list-item>
          <text:p text:style-name="P21"><text:span text:style-name="T5">La </text:span>periodicidad de los controles por parte de la autoridad de aplicación; <text:span text:style-name="T5">y</text:span>,</text:p>
        </text:list-item>
        <text:list-item>
          <text:p text:style-name="P21"><text:span text:style-name="T5">la </text:span>identificación de infractores y actuaciones administrativas sobre infracciones <text:span text:style-name="T5">en el Ar</text:span><text:span text:style-name="T9">r</text:span><text:span text:style-name="T5">oyo San Lorenzo, </text:span>conforme lo establecido en la Ley Provincial Nº 11717 u otras leyes vigentes, decretos o resoluciones provinciales. </text:p>
        </text:list-item>
      </text:list>
      <text:p text:style-name="P12"/>
      <text:p text:style-name="P17">Sala de la Comisión <text:span text:style-name="T11">en Zoom</text:span><text:span text:style-name="T12">, 15 de febrero de 2023.</text:span></text:p>
      <text:p text:style-name="P16">Garibay – Peralta – Di Stefano – Pacchiotti – Martinez – Julierac. </text:p>
      <text:p text:style-name="P15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08:05:22.005202852</meta:creation-date>
    <meta:editing-duration>PT5H58M53S</meta:editing-duration>
    <meta:editing-cycles>11</meta:editing-cycles>
    <meta:generator>LibreOffice/7.4.2.3$Linux_X86_64 LibreOffice_project/40$Build-3</meta:generator>
    <meta:print-date>2023-02-02T09:16:51.288677386</meta:print-date>
    <dc:date>2023-02-16T10:31:08.130903404</dc:date>
    <meta:document-statistic meta:table-count="0" meta:image-count="1" meta:object-count="0" meta:page-count="1" meta:paragraph-count="17" meta:word-count="309" meta:character-count="1956" meta:non-whitespace-character-count="1658"/>
  </office:meta>
</office:document-meta>
</file>